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Standard">Druh práce:<text:s/>Malířské a natěračské</text:p>
      <text:p text:style-name="Standard"/>
      <text:p text:style-name="Standard">Investor: Mateřská škola Socháňova, Praha 6 – Řepy, Socháňova 23/1176</text:p>
      <text:p text:style-name="Standard"/>
      <text:p text:style-name="Standard">Místo konání: M.<text:s/>Š.<text:s/>Socháňova <text:s text:c="3"/></text:p>
      <text:p text:style-name="Standard"/>
      <text:p text:style-name="Standard"/>
      <text:p text:style-name="Standard"/>
      <text:p text:style-name="Standard">Malířské práce 50% barevně</text:p>
      <text:p text:style-name="Standard">´´´´´´´´´´´´´´´´´´´´´´´´´´´´´´´´´´</text:p>
      <text:p text:style-name="Standard">Celkem<text:s/>´3029,90m2 * ……Kč <text:s text:c="42"/><text:s text:c="16"/>Celkem <text:s/>…………………Kč</text:p>
      <text:p text:style-name="Standard"/>
      <text:p text:style-name="Standard">Materiál´3029,90m2 * ……Kč <text:s text:c="58"/>Celkem <text:s/>…………………Kč</text:p>
      <text:p text:style-name="Standard"/>
      <text:p text:style-name="Standard"/>
      <text:p text:style-name="Standard">Vyspravení<text:s/><text:s text:c="68"/><text:s/><text:s text:c="4"/><text:s text:c="3"/>cca <text:s text:c="7"/>Celkem <text:s text:c="2"/>………………..Kč</text:p>
      <text:p text:style-name="Standard">´´´´´´´´´´´´´´</text:p>
      <text:p text:style-name="Standard"/>
      <text:p text:style-name="Standard">Nátěr soklu</text:p>
      <text:p text:style-name="Standard">´´´´´´´´´´´´´´</text:p>
      <text:p text:style-name="Standard">Celkem 497,60m2 * ……….Kč <text:s text:c="44"/><text:s text:c="16"/>Celkem <text:s/>……………….Kč</text:p>
      <text:p text:style-name="Standard"/>
      <text:p text:style-name="Standard">Materiál 497,60m2 * ……….Kč <text:s text:c="59"/>Celkem <text:s/>……………….Kč</text:p>
      <text:p text:style-name="Standard"/>
      <text:p text:style-name="Standard">Zakrytí,<text:s/>olepení,<text:s/>celkový<text:s/>úklid <text:s text:c="20"/><text:s text:c="27"/>cca <text:s text:c="8"/>Celkem <text:s/>……………….Kč</text:p>
      <text:p text:style-name="Standard">´´´´´´´´´´´´´´´´´´´´´´´´´´´´</text:p>
      <text:p text:style-name="Standard"/>
      <text:p text:style-name="Standard"/>
      <text:p text:style-name="Standard"/>
      <text:p text:style-name="Standard"/>
      <text:p text:style-name="Standard"><text:s text:c="16"/><text:s text:c="10"/>Práce celkem bez DPH …………………………………<text:s/>Kč</text:p>
      <text:p text:style-name="Standard"/>
      <text:p text:style-name="Standard"><text:s text:c="55"/>DPH ………………………………… Kč</text:p>
      <text:p text:style-name="Standard"/>
      <text:p text:style-name="Standard"><text:s text:c="30"/>Práce celkem s DPH ………………………………… Kč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Ředitelka</meta:initial-creator>
    <dc:creator>Ředitelka</dc:creator>
    <meta:creation-date>2019-04-08T11:10:00Z</meta:creation-date>
    <dc:date>2019-04-08T11:22:00Z</dc:date>
    <meta:template xlink:href="Normal" xlink:type="simple"/>
    <meta:editing-cycles>4</meta:editing-cycles>
    <meta:editing-duration>PT660S</meta:editing-duration>
    <meta:document-statistic meta:page-count="1" meta:paragraph-count="2" meta:word-count="165" meta:character-count="1137" meta:row-count="8" meta:non-whitespace-character-count="974"/>
  </office:meta>
</office:document-meta>
</file>